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Text_20_body">
      <style:text-properties officeooo:paragraph-rsid="00208b0e"/>
    </style:style>
    <style:style style:name="P2" style:family="paragraph" style:parent-style-name="Text_20_body">
      <style:text-properties officeooo:rsid="0021f8eb" officeooo:paragraph-rsid="0021f8eb"/>
    </style:style>
    <style:style style:name="P3" style:family="paragraph" style:parent-style-name="Text_20_body">
      <style:text-properties officeooo:rsid="0026b87e" officeooo:paragraph-rsid="0026b87e"/>
    </style:style>
    <style:style style:name="P4" style:family="paragraph" style:parent-style-name="Text_20_body">
      <style:text-properties officeooo:rsid="0032b0a3" officeooo:paragraph-rsid="0032b0a3"/>
    </style:style>
    <style:style style:name="P5" style:family="paragraph" style:parent-style-name="Text_20_body">
      <style:text-properties officeooo:rsid="0035a9bf" officeooo:paragraph-rsid="0035a9bf"/>
    </style:style>
    <style:style style:name="P6" style:family="paragraph" style:parent-style-name="Text_20_body">
      <style:text-properties officeooo:rsid="0035d6c3" officeooo:paragraph-rsid="0035d6c3"/>
    </style:style>
    <style:style style:name="P7" style:family="paragraph" style:parent-style-name="Text_20_body">
      <style:text-properties fo:font-style="normal" style:text-underline-style="none" officeooo:rsid="002053da" officeooo:paragraph-rsid="002053da" style:font-style-asian="normal" style:font-style-complex="normal"/>
    </style:style>
    <style:style style:name="P8" style:family="paragraph" style:parent-style-name="Text_20_body" style:list-style-name="L1">
      <style:text-properties style:text-underline-style="solid" style:text-underline-width="auto" style:text-underline-color="font-color" officeooo:rsid="0027c06e" officeooo:paragraph-rsid="0027c06e"/>
    </style:style>
    <style:style style:name="P9" style:family="paragraph" style:parent-style-name="Text_20_body" style:list-style-name="L1">
      <style:text-properties style:text-underline-style="solid" style:text-underline-width="auto" style:text-underline-color="font-color" officeooo:rsid="00198d39" officeooo:paragraph-rsid="00198d39"/>
    </style:style>
    <style:style style:name="P10" style:family="paragraph" style:parent-style-name="Text_20_body" style:list-style-name="L1">
      <style:text-properties style:text-underline-style="solid" style:text-underline-width="auto" style:text-underline-color="font-color" officeooo:rsid="00179118" officeooo:paragraph-rsid="00179118"/>
    </style:style>
    <style:style style:name="P11" style:family="paragraph" style:parent-style-name="Text_20_body" style:list-style-name="L1">
      <style:text-properties style:text-underline-style="solid" style:text-underline-width="auto" style:text-underline-color="font-color" officeooo:paragraph-rsid="000e144b"/>
    </style:style>
    <style:style style:name="P12" style:family="paragraph" style:parent-style-name="Text_20_body" style:list-style-name="L1">
      <style:text-properties style:text-underline-style="solid" style:text-underline-width="auto" style:text-underline-color="font-color" officeooo:rsid="0013c60e" officeooo:paragraph-rsid="0013c60e"/>
    </style:style>
    <style:style style:name="P13" style:family="paragraph" style:parent-style-name="Text_20_body" style:list-style-name="L1">
      <style:text-properties style:text-underline-style="solid" style:text-underline-width="auto" style:text-underline-color="font-color" officeooo:rsid="0029605b" officeooo:paragraph-rsid="0029605b"/>
    </style:style>
    <style:style style:name="P14" style:family="paragraph" style:parent-style-name="Text_20_body" style:list-style-name="L1">
      <style:text-properties style:text-underline-style="solid" style:text-underline-width="auto" style:text-underline-color="font-color" officeooo:rsid="001ee848" officeooo:paragraph-rsid="001ee848"/>
    </style:style>
    <style:style style:name="P15" style:family="paragraph" style:parent-style-name="Text_20_body" style:list-style-name="L1">
      <style:text-properties style:text-underline-style="solid" style:text-underline-width="auto" style:text-underline-color="font-color" officeooo:rsid="00159e2d" officeooo:paragraph-rsid="00159e2d"/>
    </style:style>
    <style:style style:name="P16" style:family="paragraph" style:parent-style-name="Text_20_body" style:list-style-name="L1">
      <style:text-properties style:text-underline-style="solid" style:text-underline-width="auto" style:text-underline-color="font-color" officeooo:rsid="0035a9bf" officeooo:paragraph-rsid="0035a9bf"/>
    </style:style>
    <style:style style:name="P17" style:family="paragraph" style:parent-style-name="Text_20_body" style:list-style-name="L2">
      <style:text-properties style:text-underline-style="solid" style:text-underline-width="auto" style:text-underline-color="font-color" officeooo:rsid="0023f960" officeooo:paragraph-rsid="0023f960"/>
    </style:style>
    <style:style style:name="P18" style:family="paragraph" style:parent-style-name="Text_20_body" style:list-style-name="L2">
      <style:text-properties style:text-underline-style="solid" style:text-underline-width="auto" style:text-underline-color="font-color" officeooo:rsid="002333ea" officeooo:paragraph-rsid="002333ea"/>
    </style:style>
    <style:style style:name="P19" style:family="paragraph" style:parent-style-name="Text_20_body" style:list-style-name="L2">
      <style:text-properties style:text-underline-style="solid" style:text-underline-width="auto" style:text-underline-color="font-color" officeooo:rsid="001a38fd" officeooo:paragraph-rsid="002ab97e"/>
    </style:style>
    <style:style style:name="P20" style:family="paragraph" style:parent-style-name="Text_20_body" style:list-style-name="L2">
      <style:text-properties style:text-underline-style="solid" style:text-underline-width="auto" style:text-underline-color="font-color" officeooo:rsid="002cd6b7" officeooo:paragraph-rsid="002cd6b7"/>
    </style:style>
    <style:style style:name="P21" style:family="paragraph" style:parent-style-name="Text_20_body" style:list-style-name="L2">
      <style:text-properties style:text-underline-style="solid" style:text-underline-width="auto" style:text-underline-color="font-color" officeooo:rsid="001b5225" officeooo:paragraph-rsid="001b5225"/>
    </style:style>
    <style:style style:name="P22" style:family="paragraph" style:parent-style-name="Text_20_body" style:list-style-name="L2">
      <style:text-properties style:text-underline-style="solid" style:text-underline-width="auto" style:text-underline-color="font-color" officeooo:rsid="00127257" officeooo:paragraph-rsid="00127257"/>
    </style:style>
    <style:style style:name="P23" style:family="paragraph" style:parent-style-name="Text_20_body" style:list-style-name="L2">
      <style:text-properties style:text-underline-style="solid" style:text-underline-width="auto" style:text-underline-color="font-color" officeooo:rsid="000ee2cc" officeooo:paragraph-rsid="000ee2cc"/>
    </style:style>
    <style:style style:name="P24" style:family="paragraph" style:parent-style-name="Text_20_body" style:list-style-name="L2">
      <style:text-properties style:text-underline-style="solid" style:text-underline-width="auto" style:text-underline-color="font-color" officeooo:rsid="002053da" officeooo:paragraph-rsid="002053da"/>
    </style:style>
    <style:style style:name="P25" style:family="paragraph" style:parent-style-name="Text_20_body" style:list-style-name="L2">
      <style:text-properties fo:font-style="normal" style:text-underline-style="solid" style:text-underline-width="auto" style:text-underline-color="font-color" officeooo:rsid="002b8f73" officeooo:paragraph-rsid="002b8f73" style:font-style-asian="normal" style:font-style-complex="normal"/>
    </style:style>
    <style:style style:name="P26" style:family="paragraph" style:parent-style-name="Heading_20_2">
      <style:text-properties officeooo:rsid="000ee2cc" officeooo:paragraph-rsid="000ee2cc"/>
    </style:style>
    <style:style style:name="P27" style:family="paragraph" style:parent-style-name="Heading_20_2">
      <style:text-properties officeooo:rsid="002ff80f" officeooo:paragraph-rsid="002ff80f"/>
    </style:style>
    <style:style style:name="P28" style:family="paragraph" style:parent-style-name="Heading_20_2">
      <style:text-properties officeooo:rsid="0030b841" officeooo:paragraph-rsid="0030b841"/>
    </style:style>
    <style:style style:name="T1" style:family="text">
      <style:text-properties officeooo:rsid="000e144b"/>
    </style:style>
    <style:style style:name="T2" style:family="text">
      <style:text-properties style:text-underline-style="none"/>
    </style:style>
    <style:style style:name="T3" style:family="text">
      <style:text-properties style:text-underline-style="none" officeooo:rsid="000e144b"/>
    </style:style>
    <style:style style:name="T4" style:family="text">
      <style:text-properties style:text-underline-style="none" officeooo:rsid="000ee2cc"/>
    </style:style>
    <style:style style:name="T5" style:family="text">
      <style:text-properties style:text-underline-style="none" officeooo:rsid="000f0e71"/>
    </style:style>
    <style:style style:name="T6" style:family="text">
      <style:text-properties style:text-underline-style="none" officeooo:rsid="00127257"/>
    </style:style>
    <style:style style:name="T7" style:family="text">
      <style:text-properties style:text-underline-style="none" officeooo:rsid="001c55dc"/>
    </style:style>
    <style:style style:name="T8" style:family="text">
      <style:text-properties style:text-underline-style="none" officeooo:rsid="001e0e76"/>
    </style:style>
    <style:style style:name="T9" style:family="text">
      <style:text-properties style:text-underline-style="none" officeooo:rsid="001fcadc"/>
    </style:style>
    <style:style style:name="T10" style:family="text">
      <style:text-properties style:text-underline-style="none" officeooo:rsid="0025b35b"/>
    </style:style>
    <style:style style:name="T11" style:family="text">
      <style:text-properties style:text-underline-style="none" officeooo:rsid="002679fc"/>
    </style:style>
    <style:style style:name="T12" style:family="text">
      <style:text-properties style:text-underline-style="none" officeooo:rsid="00268d1c"/>
    </style:style>
    <style:style style:name="T13" style:family="text">
      <style:text-properties style:text-underline-style="none" officeooo:rsid="0028ffb9"/>
    </style:style>
    <style:style style:name="T14" style:family="text">
      <style:text-properties style:text-underline-style="none" officeooo:rsid="002ab97e"/>
    </style:style>
    <style:style style:name="T15" style:family="text">
      <style:text-properties style:text-underline-style="none" officeooo:rsid="002c474c"/>
    </style:style>
    <style:style style:name="T16" style:family="text">
      <style:text-properties fo:font-style="normal" style:text-underline-style="none" style:font-style-asian="normal" style:font-style-complex="normal"/>
    </style:style>
    <style:style style:name="T17" style:family="text">
      <style:text-properties fo:font-style="normal" style:text-underline-style="none" officeooo:rsid="000f0e71" style:font-style-asian="normal" style:font-style-complex="normal"/>
    </style:style>
    <style:style style:name="T18" style:family="text">
      <style:text-properties fo:font-style="normal" style:text-underline-style="none" officeooo:rsid="00108c35" style:font-style-asian="normal" style:font-style-complex="normal"/>
    </style:style>
    <style:style style:name="T19" style:family="text">
      <style:text-properties fo:font-style="normal" style:text-underline-style="none" officeooo:rsid="00384603" style:font-style-asian="normal" style:font-style-complex="normal"/>
    </style:style>
    <style:style style:name="T20" style:family="text">
      <style:text-properties fo:font-style="normal" style:text-underline-style="none" officeooo:rsid="003b2eb2" style:font-style-asian="normal" style:font-style-complex="normal"/>
    </style:style>
    <style:style style:name="T21" style:family="text">
      <style:text-properties fo:font-style="normal" style:font-style-asian="normal" style:font-style-complex="normal"/>
    </style:style>
    <style:style style:name="T22" style:family="text">
      <style:text-properties fo:font-style="normal" officeooo:rsid="00108c35" style:font-style-asian="normal" style:font-style-complex="normal"/>
    </style:style>
    <style:style style:name="T23" style:family="text">
      <style:text-properties fo:font-style="normal" officeooo:rsid="00208b0e" style:font-style-asian="normal" style:font-style-complex="normal"/>
    </style:style>
    <style:style style:name="T24" style:family="text">
      <style:text-properties fo:font-style="normal" officeooo:rsid="00345325" style:font-style-asian="normal" style:font-style-complex="normal"/>
    </style:style>
    <style:style style:name="T25" style:family="text">
      <style:text-properties fo:font-style="normal" officeooo:rsid="00384603" style:font-style-asian="normal" style:font-style-complex="normal"/>
    </style:style>
    <style:style style:name="T26" style:family="text">
      <style:text-properties fo:font-style="normal" officeooo:rsid="003c0487" style:font-style-asian="normal" style:font-style-complex="normal"/>
    </style:style>
    <style:style style:name="T27" style:family="text">
      <style:text-properties fo:font-style="normal" fo:font-weight="normal" officeooo:rsid="00208b0e" style:font-style-asian="normal" style:font-weight-asian="normal" style:font-style-complex="normal" style:font-weight-complex="normal"/>
    </style:style>
    <style:style style:name="T28" style:family="text">
      <style:text-properties fo:font-style="italic" style:text-underline-style="none" style:font-style-asian="italic" style:font-style-complex="italic"/>
    </style:style>
    <style:style style:name="T29" style:family="text">
      <style:text-properties fo:font-style="italic" style:text-underline-style="none" officeooo:rsid="000f0e71" style:font-style-asian="italic" style:font-style-complex="italic"/>
    </style:style>
    <style:style style:name="T30" style:family="text">
      <style:text-properties fo:font-style="italic" style:font-style-asian="italic" style:font-style-complex="italic"/>
    </style:style>
    <style:style style:name="T31" style:family="text">
      <style:text-properties fo:font-style="italic" officeooo:rsid="00208b0e" style:font-style-asian="italic" style:font-style-complex="italic"/>
    </style:style>
    <style:style style:name="T32" style:family="text">
      <style:text-properties fo:font-style="italic" officeooo:rsid="00384603" style:font-style-asian="italic" style:font-style-complex="italic"/>
    </style:style>
    <style:style style:name="T33" style:family="text">
      <style:text-properties fo:font-style="italic" fo:font-weight="normal" officeooo:rsid="00208b0e" style:font-style-asian="italic" style:font-weight-asian="normal" style:font-style-complex="italic" style:font-weight-complex="normal"/>
    </style:style>
    <style:style style:name="T34" style:family="text">
      <style:text-properties officeooo:rsid="001c55dc"/>
    </style:style>
    <style:style style:name="T35" style:family="text">
      <style:text-properties officeooo:rsid="00208b0e"/>
    </style:style>
    <style:style style:name="T36" style:family="text">
      <style:text-properties fo:font-weight="bold" style:font-weight-asian="bold" style:font-weight-complex="bold"/>
    </style:style>
    <style:style style:name="T37" style:family="text">
      <style:text-properties fo:font-weight="bold" officeooo:rsid="00208b0e" style:font-weight-asian="bold" style:font-weight-complex="bold"/>
    </style:style>
    <style:style style:name="T38" style:family="text">
      <style:text-properties fo:font-weight="normal" officeooo:rsid="00208b0e" style:font-weight-asian="normal" style:font-weight-complex="normal"/>
    </style:style>
    <style:style style:name="T39" style:family="text">
      <style:text-properties officeooo:rsid="002ab97e"/>
    </style:style>
    <style:style style:name="T40" style:family="text">
      <style:text-properties officeooo:rsid="003314d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Victor Gijsbers IF Archive 2004-2019</text:h>
      <text:p text:style-name="P2"/>
      <text:p text:style-name="P4">Welcome to my attempt to create a relatively <text:span text:style-name="T36">comprehensive archive of my IF related activities</text:span>. Here you will find, among other things, all my completed games including source code; all my incomplete games including source code (with the exception of the game I’m working on); any other interesting documents related to my IF authoring or reviewing that I found on my hard drive; a backup of all my IFDB review<text:span text:style-name="T40">s</text:span>; and a backup of all my Gaming Philosopher blog posts.</text:p>
      <text:p text:style-name="P1"><text:span text:style-name="T35">All files – with exceptions noted below – in this archive are released under the </text:span><text:span text:style-name="T37">Creative Commons Attribution-NonCommercial 4.0 license</text:span><text:span text:style-name="T38">.</text:span><text:span text:style-name="T35"> In addition, all source code – again with exceptions noted below – is alternatively licensed under the </text:span><text:span text:style-name="T37">GNU GPL 2.0 or any later version</text:span><text:span text:style-name="T38">. This means that for source code, you can </text:span><text:span text:style-name="T33">choose</text:span><text:span text:style-name="T27"> which of these two licenses you want to use. (The GPL allows commercial use, but requires sharing alike.)</text:span></text:p>
      <text:p text:style-name="P1"><text:span text:style-name="T37">Important exceptions to the copyright statement</text:span><text:span text:style-name="T35">: (1) Swineback Ridge is copyrighted by Eric Eve, and the inclusion of an aborted translation project here in no way implies that his game or its source code, or the source code of my incomplete translation, is released under the permissive licenses mentioned above. (2) The directory of </text:span><text:span text:style-name="T31">The Baron</text:span><text:span text:style-name="T23"> contains a document with reviews from </text:span><text:span text:style-name="T24">other people that appeared on</text:span><text:span text:style-name="T23"> the web. These reviews are copyrighted by their respective owners and provided here the assumption that this constitutes fair use. (3) </text:span><text:span text:style-name="T24">G</text:span><text:span text:style-name="T23">ames </text:span><text:span text:style-name="T24">may </text:span><text:span text:style-name="T23">include extensions not written by me; all of these are here only for easy of compilation, and are not covered by the licenses mentioned above. </text:span><text:span text:style-name="T25">(4) The music for </text:span><text:span text:style-name="T32">The Art of Fugue</text:span><text:span text:style-name="T19"> is copyrighted by Daniel Bautista. (5) </text:span><text:span text:style-name="T20">Quotations from other people in any of my texts are copyrighted by their respective authors. </text:span><text:span text:style-name="T19">Any other files of which my authorship is unclear should be assume to not fall under the above licenses. </text:span><text:span text:style-name="T20">When in doubt, contact me.</text:span></text:p>
      <text:p text:style-name="P5">Please find a rough table of contents below.</text:p>
      <text:h text:style-name="Heading_20_3" text:outline-level="3">ATTACK</text:h>
      <text:p text:style-name="P3">The ATTACK directory contains various versions of the Inform ATTACK extension, including the manual and a small proof-of-concept game that goes with the manual.</text:p>
      <text:h text:style-name="Heading_20_3" text:outline-level="3">Games – Complete</text:h>
      <text:list xml:id="list2837404967" text:style-name="L1">
        <text:list-item>
          <text:p text:style-name="P8">The Baron<text:span text:style-name="T2">. The 2006 game, written in Inform 7. Contains both the Dutch and the English version, the latter including some later changes to the source code that have not been released. Also contains the beginning of an essay on the game, as well as a document that contains many of the reviews written about the game over the years.</text:span></text:p>
        </text:list-item>
        <text:list-item>
          <text:p text:style-name="P9">Fate<text:span text:style-name="T2">. The 2007 game, written in Inform 7. Contains both the 2007 version Fate for z-code, and the 2011 updated OpenFate for Glulx, which comes with a cover and more tutorial options.</text:span></text:p>
        </text:list-item>
        <text:list-item>
          <text:p text:style-name="P10">Figaro<text:span text:style-name="T2">. The 2007 proof-of-concept game, written in Inform 7. In a separate directory, it also contains version 2 from 2010, which includes some more endings and source code with better annotation.</text:span></text:p>
        </text:list-item>
        <text:list-item>
          <text:p text:style-name="P11"><text:soft-page-break/><text:span text:style-name="T1">The Art of Fugue</text:span><text:span text:style-name="T3">. The 2010 logic puzzle game, </text:span><text:span text:style-name="T4">written in Inform 7</text:span><text:span text:style-name="T3">. The source code version is from 2011, so it probably contains some small changes over the compiled version. </text:span><text:span text:style-name="T4">This may well include</text:span><text:span text:style-name="T3"> new high scores.</text:span></text:p>
        </text:list-item>
        <text:list-item>
          <text:p text:style-name="P11">‘<text:span text:style-name="T34">Mid the Sagebrush and the Cactus</text:span><text:span text:style-name="T7">. </text:span><text:span text:style-name="T8">The 2010 conversation/combat game, written in Inform 7. Contains the 2010 version, source code last modified in August 2010; as well as a slightly newer version, source code last modified March 2011.</text:span></text:p>
        </text:list-item>
        <text:list-item>
          <text:p text:style-name="P12">The Game Formerly Known as Hidden Nazi Mode<text:span text:style-name="T2">. The 2010 game, written in Inform 7. There are two versions: the “Former” version, which does not have a hidden Nazi mode. And the “Real” version, which does have a hidden Nazi mode. The “Hidden Nazi Mode – Release” folder contains the files that were publicly released: the essay, the cover art, the source code of the “former” version… and, as some people already found out, the compiled game of the “real” version.</text:span></text:p>
        </text:list-item>
        <text:list-item>
          <text:p text:style-name="P13">Kerkerkruip<text:span text:style-name="T2">. The 2011 game, written in Inform 7. The latest code is at the Github repository, but these directories show something of its history.</text:span></text:p>
        </text:list-item>
        <text:list-item>
          <text:p text:style-name="P14">Jason and Medea<text:span text:style-name="T2">. </text:span><text:span text:style-name="T9">The 2011 game, written in Inform 7 for the PAX East interactive fiction Demo Fair hosted by Emily Short. First public release in 2019.</text:span></text:p>
        </text:list-item>
        <text:list-item>
          <text:p text:style-name="P15">Nemesis Macana<text:span text:style-name="T2">. The 2012 game, written in Inform 7. Includes source code, game, and an .odt version of the in-game manifesto, possibly less polished than the in-game version.</text:span></text:p>
        </text:list-item>
        <text:list-item>
          <text:p text:style-name="P16">Terminal Interface for Models RCM301-303<text:span text:style-name="T2">. The 2018 game, written in Inform 7.</text:span></text:p>
        </text:list-item>
      </text:list>
      <text:h text:style-name="P26" text:outline-level="2">Games – Incomplete</text:h>
      <text:list xml:id="list922944085" text:style-name="L2">
        <text:list-item>
          <text:p text:style-name="P17">First Game / Revenge.<text:span text:style-name="T2"> Just the beginning of an Inform 6 game that bills itself as “the interactive fiction debut of Victor Gijsbers”, </text:span><text:span text:style-name="T11">written in 2004</text:span><text:span text:style-name="T2">. The basic idea was that the player could escape imprisonment by going into a rage, and that the world would look very different based on whether you were raging or not. </text:span><text:span text:style-name="T10">The current implementation is spotty at best… </text:span><text:span text:style-name="T12">Needless to say, it did not turn into my debut. </text:span><text:span text:style-name="T13">There is also a directory ‘Wraakzucht’ which contains an even more incomplete Dutch translation.</text:span></text:p>
        </text:list-item>
        <text:list-item>
          <text:p text:style-name="P18">Swineback Ridge Dutch translation<text:span text:style-name="T2">. Eric Eve gave me permission to translate his Inform 6 game </text:span><text:span text:style-name="T28">Swineback Ridge</text:span><text:span text:style-name="T16"> into Dutch. Which I proceeded to do… and never finished. The abortive attempt can be found here; it was last worked on in May 2006.</text:span></text:p>
        </text:list-item>
        <text:list-item>
          <text:p text:style-name="P25">Idols of War<text:span text:style-name="T2">. The first combat game using an early incarnation of ATTACK,</text:span><text:span text:style-name="T15"> written in Inform 7</text:span><text:span text:style-name="T2">. Two different versions included, both of them very substantial pieces of code. </text:span><text:span text:style-name="T15">The original directory was last edited in 2008, the other in 2010.</text:span></text:p>
        </text:list-item>
        <text:list-item>
          <text:p text:style-name="P19">Escape<text:span text:style-name="T2">. Inform 7 game, collaborative project with Jimmy Maher, source code last modified December 2009. </text:span><text:span text:style-name="T14">Can’t remember what its relation was to the next project. It is very unfinished.</text:span></text:p>
        </text:list-item>
        <text:list-item>
          <text:p text:style-name="P19"><text:span text:style-name="T39">He Turns towards the Light.</text:span><text:span text:style-name="T2"> Inform 7 game, collaborative project with Jimmy Maher, source code last modified December 2009. The idea was to write a game about someone who became blind and had to solve puzzles using his other senses. Of course, there would have been a light puzzle… and the protagonist would have been absolutely dismayed when he found out that turning on the light did not relieve his darkness! We never get very far.</text:span></text:p>
        </text:list-item>
        <text:list-item>
          <text:p text:style-name="P20"><text:soft-page-break/>Such Bitter Business<text:span text:style-name="T2">. Inform 7 game, last worked on in 2009. Just the first scene of a game based on ATTACK, in which the player is an immortal vampire setting out on a quest accompanied by a mortal buy. I think one of my main ideas was to give the player the option to restore his health by drinking the boy’s blood, thus creating a sort of tactical/moral trade-off. (Such an original idea for a vampire game!) On the positive side, the tone is more funny than angsty.</text:span></text:p>
        </text:list-item>
        <text:list-item>
          <text:p text:style-name="P21">Three Deaths of Klytaemnestra<text:span text:style-name="T2">. A project trio of Inform 7 games, last worked on in 2010. </text:span><text:span text:style-name="T28">Libation Bearers</text:span><text:span text:style-name="T16"> would have been an over the top RPG about Orestes killing his mother; </text:span><text:span text:style-name="T28">The Kindly Ones</text:span><text:span text:style-name="T16"> would be an elevated tragedy; and </text:span><text:span text:style-name="T28">No Red-Tipped Leather Phallus</text:span><text:span text:style-name="T16"> (a quotation from Aristophanes!) would have been a bawdy comedy full of community in-jokes. Contains a brief design document and an early version of </text:span><text:span text:style-name="T28">Libation Bearers</text:span><text:span text:style-name="T16">, which consists mostly of an early version of ATTACK.</text:span></text:p>
        </text:list-item>
        <text:list-item>
          <text:p text:style-name="P22">Dance to the Beat of the Earth<text:span text:style-name="T2">. Inform 7 game, source code last modified in February 2011. Built on ATTACK. There’s little game here – a cold, abstract, poetical world for which I was probably inspired by Ben Lehman’s RPG </text:span><text:span text:style-name="T28">Polaris</text:span><text:span text:style-name="T16"> and some of Emily Short’s work, although the prose here (unlike theirs) seems ham-fisted and unpolished. The most interesting idea here, which also gave the game its title, was to add a system of </text:span><text:span text:style-name="T28">astral influence</text:span><text:span text:style-name="T16"> on top of ATTACK. Every turn, one of the planets influences combat, and some moves can only be made, or can be made more effectively, under the influence of that planet. You see which planets will come up several turns in advance, which allows you to time your moves – and dance to the beat of… well, the Heavens, actually.</text:span></text:p>
        </text:list-item>
        <text:list-item>
          <text:p text:style-name="P23">As Only Angels Can Fall<text:span text:style-name="T2">. </text:span><text:span text:style-name="T5">Inform 7 game, source code last modified in </text:span><text:span text:style-name="T6">December</text:span><text:span text:style-name="T5"> 2012. The title is a phrase from the Laibach song </text:span><text:span text:style-name="T29">Germania</text:span><text:span text:style-name="T17">; but the game opens up with a quotation from Rilke: “Who, if I cried out, would hear me among the Angelic Orders?” This was supposed to be a deep metaphysical game, in high prose, with </text:span><text:span text:style-name="T18">a complicated arrangement of voices, and apparently a lot of choice-based conversation. Frankly, I don’t remember much about the plan, or even if there was a plan beyond this opening scene.</text:span></text:p>
        </text:list-item>
        <text:list-item>
          <text:p text:style-name="P24"><text:span text:style-name="T22">I </text:span><text:span text:style-name="T21">remember</text:span><text:span text:style-name="T16">. Design document for a choice-based game, last modified April 2015. The current design seems very one-dimensional / simplistic. Must admit that I can’t remember what I was thinking about when I wrote it.</text:span></text:p>
        </text:list-item>
      </text:list>
      <text:p text:style-name="P7"/>
      <text:h text:style-name="P27" text:outline-level="2">Reviews and Essays</text:h>
      <text:p text:style-name="P6">Does not include reviews posted on IFDB, Intfiction.org or <text:span text:style-name="T30">The Gaming Philosopher</text:span>. Does include SPAG Specifics, reviews written for assorted purposes, the essay that accompanied <text:span text:style-name="T30">Figaro</text:span><text:span text:style-name="T21">, and interview with Jimmy Maher that appeared on my blog, as well as a few other documents.</text:span></text:p>
      <text:h text:style-name="P28" text:outline-level="2">Various</text:h>
      <text:p text:style-name="P6">Contains a backup of all posts (not including replies) of <text:span text:style-name="T30">The Gaming Philosopher</text:span><text:span text:style-name="T21">, a backup of all my IFDB reviews, </text:span><text:span text:style-name="T26">a backup of almost all my Intfiction.org post (I removed posts in the hidden IF Comp Author boards that quoted other people),</text:span><text:span text:style-name="T21"> and Excel sheets for the IF Top 50’s of 2011 and 201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Noto Sans CJK SC Regular"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4T22:26:30.895748305</meta:creation-date>
    <meta:generator>LibreOffice/6.0.7.3$Linux_X86_64 LibreOffice_project/00m0$Build-3</meta:generator>
    <dc:date>2019-06-27T13:21:21.671710004</dc:date>
    <meta:editing-duration>P1DT4H30M56S</meta:editing-duration>
    <meta:editing-cycles>41</meta:editing-cycles>
    <meta:document-statistic meta:table-count="0" meta:image-count="0" meta:object-count="0" meta:page-count="3" meta:paragraph-count="33" meta:word-count="1552" meta:character-count="9019" meta:non-whitespace-character-count="7511"/>
  </office:meta>
</office:document-meta>
</file>